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0.584in"/>
      <style:text-properties style:font-name="標楷體" style:font-name-asian="標楷體" fo:font-weight="bold" style:font-weight-asian="bold" style:font-weight-complex="bold" fo:color="#000000" fo:font-size="14pt" style:font-size-asian="14pt" style:font-size-complex="14pt"/>
    </style:style>
    <style:style style:name="P2" style:parent-style-name="Standard" style:family="paragraph">
      <style:paragraph-properties fo:text-indent="0.584in"/>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 style:parent-style-name="TableContents" style:family="paragraph">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TableContents" style:family="paragraph">
      <style:text-properties style:font-name="標楷體" style:font-name-asian="標楷體" fo:color="#000000"/>
    </style:style>
    <style:style style:name="P17" style:parent-style-name="TableContents" style:family="paragraph">
      <style:text-properties style:font-name="標楷體" style:font-name-asian="標楷體" fo:color="#000000"/>
    </style:style>
    <style:style style:name="P18"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19"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0"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1"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2"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3"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4"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5"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6"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7" style:parent-style-name="內文" style:family="paragraph">
      <style:paragraph-properties fo:text-align="justify" style:vertical-align="auto"/>
      <style:text-properties style:font-name="標楷體" style:font-name-asian="標楷體" style:font-name-complex="Times New Roman" style:language-complex="ar" style:country-complex="SA" fo:hyphenate="true"/>
    </style:style>
    <style:style style:name="P28" style:parent-style-name="內文" style:family="paragraph">
      <style:paragraph-properties fo:text-align="justify" style:vertical-align="auto"/>
      <style:text-properties fo:hyphenate="true"/>
    </style:style>
    <style:style style:name="T29" style:parent-style-name="預設段落字型" style:family="text">
      <style:text-properties style:font-name="Times New Roman" style:font-name-complex="Times New Roman" style:language-complex="ar" style:country-complex="SA"/>
    </style:style>
    <style:style style:name="T30" style:parent-style-name="預設段落字型" style:family="text">
      <style:text-properties style:font-name="標楷體" style:font-name-asian="標楷體" style:font-name-complex="Arial" fo:color="#000000" style:font-size-complex="11pt" style:language-complex="ar" style:country-complex="SA"/>
    </style:style>
    <style:style style:name="P31" style:parent-style-name="內文" style:family="paragraph">
      <style:paragraph-properties fo:text-align="justify" style:vertical-align="auto"/>
      <style:text-properties fo:hyphenate="true"/>
    </style:style>
    <style:style style:name="T32" style:parent-style-name="預設段落字型" style:family="text">
      <style:text-properties style:font-name="標楷體" style:font-name-asian="標楷體" style:font-name-complex="Times New Roman" style:language-complex="ar" style:country-complex="SA"/>
    </style:style>
    <style:style style:name="T33" style:parent-style-name="預設段落字型" style:family="text">
      <style:text-properties style:font-name="標楷體" style:font-name-asian="標楷體" style:font-name-complex="Times New Roman" style:language-complex="ar" style:country-complex="SA"/>
    </style:style>
    <style:style style:name="P34" style:parent-style-name="TableContents" style:family="paragraph">
      <style:text-properties style:font-name="標楷體" style:font-name-asian="標楷體" fo:color="#000000"/>
    </style:style>
    <style:style style:name="P35" style:parent-style-name="TableContents" style:family="paragraph">
      <style:text-properties style:font-name="標楷體" style:font-name-asian="標楷體" fo:color="#000000"/>
    </style:style>
    <style:style style:name="P36" style:parent-style-name="TableContents" style:family="paragraph">
      <style:text-properties style:font-name="標楷體" style:font-name-asian="標楷體" fo:color="#000000"/>
    </style:style>
    <style:style style:name="P37" style:parent-style-name="TableContents" style:family="paragraph">
      <style:text-properties style:font-name="標楷體" style:font-name-asian="標楷體" fo:color="#000000"/>
    </style:style>
    <style:style style:name="P38" style:parent-style-name="TableContents" style:family="paragraph">
      <style:text-properties style:font-name="標楷體" style:font-name-asian="標楷體" fo:color="#000000"/>
    </style:style>
    <style:style style:name="P39" style:parent-style-name="TableContents" style:family="paragraph">
      <style:text-properties style:font-name="標楷體" style:font-name-asian="標楷體" fo:color="#000000"/>
    </style:style>
    <style:style style:name="P40" style:parent-style-name="TableContents" style:family="paragraph">
      <style:text-properties style:font-name="標楷體" style:font-name-asian="標楷體" fo:color="#000000"/>
    </style:style>
    <style:style style:name="P41" style:parent-style-name="TableContents" style:family="paragraph">
      <style:text-properties style:font-name="標楷體" style:font-name-asian="標楷體" fo:color="#000000"/>
    </style:style>
    <style:style style:name="P42" style:parent-style-name="TableContents" style:family="paragraph">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 style:parent-style-name="TableContents" style:family="paragraph">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 style:parent-style-name="TableContents" style:family="paragraph">
      <style:text-properties style:font-name="標楷體" style:font-name-asian="標楷體" fo:color="#000000" fo:font-size="16pt" style:font-size-asian="16pt" style:font-size-complex="16pt"/>
    </style:style>
    <style:style style:name="P54" style:parent-style-name="TableContents" style:family="paragraph">
      <style:paragraph-properties fo:text-indent="0.4444in"/>
      <style:text-properties style:font-name="標楷體" style:font-name-asian="標楷體" fo:color="#000000" fo:font-size="16pt" style:font-size-asian="16pt" style:font-size-complex="16pt"/>
    </style:style>
    <style:style style:name="P55" style:parent-style-name="TableContents" style:family="paragraph">
      <style:paragraph-properties fo:text-indent="0.4444in"/>
      <style:text-properties style:font-name="標楷體" style:font-name-asian="標楷體" fo:color="#000000" fo:font-size="16pt" style:font-size-asian="16pt" style:font-size-complex="16pt"/>
    </style:style>
    <style:style style:name="P56" style:parent-style-name="TableContents" style:family="paragraph">
      <style:paragraph-properties fo:text-indent="0.8888in"/>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115年度基隆市地方產業創新研發推動計畫（地方型SBIR）切結書</text:p>
      <text:p text:style-name="P2"/>
      <text:p text:style-name="TableContents"><text:span text:style-name="T3">立書公司：</text:span><text:span text:style-name="T4">　　　　　　</text:span><text:span text:style-name="T5"><text:s text:c="4"/></text:span><text:span text:style-name="T6">　</text:span></text:p>
      <text:p text:style-name="P7"/>
      <text:p text:style-name="TableContents"><text:span text:style-name="T8">負</text:span><text:span text:style-name="T9"><text:s/></text:span><text:span text:style-name="T10">責</text:span><text:span text:style-name="T11"><text:s/></text:span><text:span text:style-name="T12">人：</text:span><text:span text:style-name="T13">　　　　　　</text:span><text:span text:style-name="T14"><text:s text:c="2"/></text:span><text:span text:style-name="T15">　　</text:span></text:p>
      <text:p text:style-name="P16"/>
      <text:p text:style-name="P17">本公司保證無下列情況發生，若有下列情形之一者，立即撤銷申請資格並繳回已補助款項：</text:p>
      <text:p text:style-name="P18">1.於5年內曾有執行政府計畫之重大違約紀錄紀錄者。</text:p>
      <text:p text:style-name="P19">2.有因執行政府計畫受停權處分，且其期間尚未屆滿情事。</text:p>
      <text:p text:style-name="P20">3.於3年內有欠繳應納稅捐情事。</text:p>
      <text:p text:style-name="P21">4.就本補助案件，依其他法令享有租稅優惠、獎勵或補助。</text:p>
      <text:p text:style-name="P22">5.最近三年有嚴重違反環境保護、勞工或食品安全衛生相關法律或身心障礙者權益保障法之相關規定且情節重大經各目的事業主管機關認定之情事。</text:p>
      <text:p text:style-name="P23">註：違反環境保護、勞工或食品安全相關法律且情節重大之認定係依據<text:s/>「經濟部投資抵減及補助或獎勵案件有違反環境保護勞工或食品安全衛生相關法律且情節重大認定要點」規定辦理。</text:p>
      <text:p text:style-name="P24">6.申請廠商或其負責人最近三年有金融犯罪(包括但不限於詐欺、侵占、內線交易、洗錢與賄賂等)事實經判決有罪者。<text:s/></text:p>
      <text:p text:style-name="P25">7.申請廠商及其轉委託單位為陸資來臺投資事業(依經濟部商業發展署商工登記資料公示查詢服務之股權狀況或經濟部投資<text:s/>審議司之陸資來臺投資事業名錄為準)。</text:p>
      <text:p text:style-name="P26">8.本國設立及外國營利事業在臺設立之分公司。</text:p>
      <text:p text:style-name="P27">9.公司狀態為解散、撤銷或停業。<text:s/></text:p>
      <text:p text:style-name="P28"><text:span text:style-name="T29">10.</text:span><text:span text:style-name="T30">公司負責人、經理人、股東及受僱員工，任一名執行本計畫擔任輔導專案辦公室計畫成員，且其期間尚未屆滿情事。</text:span></text:p>
      <text:p text:style-name="P31"><text:span text:style-name="T32">*</text:span><text:span text:style-name="T33">申請廠商若蓄意隱瞞上列情事，本計畫執行單位得駁回申請或依職權撤銷補助並解除契約，且五年內不再受理該廠商之申請。</text:span></text:p>
      <text:p text:style-name="P34"/>
      <text:p text:style-name="P35">此致　　基隆市政府</text:p>
      <text:p text:style-name="P36"/>
      <text:p text:style-name="P37"/>
      <text:p text:style-name="P38"/>
      <text:p text:style-name="P39"/>
      <text:p text:style-name="P40"/>
      <text:p text:style-name="P41"/>
      <text:p text:style-name="P42"/>
      <text:p text:style-name="TableContents"><text:span text:style-name="T43">公司印鑑：</text:span><text:span text:style-name="T44">　　</text:span><text:span text:style-name="T45"><text:s text:c="10"/></text:span><text:span text:style-name="T46">　　　　　　　　　　　　　　　　　　　</text:span></text:p>
      <text:p text:style-name="P47"/>
      <text:p text:style-name="TableContents"><text:span text:style-name="T48">負責人簽章：</text:span><text:span text:style-name="T49">　　　</text:span><text:span text:style-name="T50"><text:s text:c="5"/></text:span><text:span text:style-name="T51">　　　　　</text:span><text:span text:style-name="T52"><text:s text:c="28"/></text:span></text:p>
      <text:p text:style-name="P53"/>
      <text:p text:style-name="P54"/>
      <text:p text:style-name="P55"/>
      <text:p text:style-name="P56"><text:span text:style-name="T57">中</text:span><text:span text:style-name="T58"><text:s/></text:span><text:span text:style-name="T59">華</text:span><text:span text:style-name="T60"><text:s/></text:span><text:span text:style-name="T61">民</text:span><text:span text:style-name="T62"><text:s/></text:span><text:span text:style-name="T63">國</text:span><text:span text:style-name="T64"><text:s text:c="10"/></text:span><text:span text:style-name="T65">年</text:span><text:span text:style-name="T66"><text:s text:c="10"/></text:span><text:span text:style-name="T67">月</text:span><text:span text:style-name="T68"><text:s text:c="10"/></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haracter_20_style" style:display-name="Character_20_sty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范秀玲</meta:initial-creator>
    <dc:creator>范秀玲</dc:creator>
    <meta:creation-date>2025-07-03T09:23:00Z</meta:creation-date>
    <dc:date>2026-02-12T03:12:00Z</dc:date>
    <meta:print-date>2022-01-03T15:13:00Z</meta:print-date>
    <meta:template xlink:href="Normal" xlink:type="simple"/>
    <meta:editing-cycles>4</meta:editing-cycles>
    <meta:editing-duration>PT180S</meta:editing-duration>
    <meta:document-statistic meta:page-count="1" meta:paragraph-count="1" meta:word-count="118" meta:character-count="792" meta:row-count="5" meta:non-whitespace-character-count="675"/>
  </office:meta>
</office:document-meta>
</file>